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Bitstream Vera Serif" svg:font-family="'Bitstream Vera Serif'" style:font-pitch="variable"/>
    <style:font-face style:name="Tahoma" svg:font-family="Tahoma" style:font-pitch="variable"/>
    <style:font-face style:name="Bitstream Vera Serif1"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break-before="page"/>
      <style:text-properties fo:font-size="9pt" style:font-size-asian="9pt" style:font-size-complex="9pt"/>
    </style:style>
    <style:style style:name="P2" style:family="paragraph" style:parent-style-name="Frame_20_contents">
      <style:text-properties fo:color="#000080" fo:font-size="10pt" fo:font-weight="bold" style:font-size-asian="10pt" style:font-weight-asian="bold" style:font-size-complex="10pt" style:font-weight-complex="bold"/>
    </style:style>
    <style:style style:name="P3" style:family="paragraph" style:parent-style-name="Standard">
      <style:text-properties style:font-name="Bitstream Vera Serif" fo:font-size="9pt" fo:font-weight="bold" style:font-size-asian="9pt" style:font-weight-asian="bold" style:font-size-complex="9pt" style:font-weight-complex="bold"/>
    </style:style>
    <style:style style:name="P4" style:family="paragraph" style:parent-style-name="Standard">
      <style:text-properties fo:font-size="9pt" style:font-size-asian="9pt" style:font-size-complex="9pt"/>
    </style:style>
    <style:style style:name="P5" style:family="paragraph" style:parent-style-name="Standard">
      <style:text-properties style:font-name="Bitstream Vera Serif1" fo:font-size="9pt" fo:font-weight="bold" style:font-size-asian="9pt" style:font-weight-asian="bold" style:font-size-complex="9pt" style:font-weight-complex="bold"/>
    </style:style>
    <style:style style:name="P6" style:family="paragraph" style:parent-style-name="Standard" style:master-page-name="">
      <style:paragraph-properties fo:text-align="justify" style:justify-single-word="true" fo:hyphenation-ladder-count="no-limit"/>
      <style:text-properties style:font-name="Bitstream Vera Serif" fo:font-size="9pt" style:font-size-asian="9pt" style:font-size-complex="9pt" fo:hyphenate="true" fo:hyphenation-remain-char-count="2" fo:hyphenation-push-char-count="2"/>
    </style:style>
    <style:style style:name="P7" style:family="paragraph" style:parent-style-name="Standard">
      <style:text-properties style:font-name="Bitstream Vera Serif" fo:font-size="9pt" style:font-size-asian="9pt" style:font-size-complex="9pt"/>
    </style:style>
    <style:style style:name="P8" style:family="paragraph" style:parent-style-name="Standard">
      <style:paragraph-properties fo:break-before="column"/>
      <style:text-properties fo:font-size="9pt" style:font-size-asian="9pt" style:font-size-complex="9pt"/>
    </style:style>
    <style:style style:name="P9" style:family="paragraph" style:parent-style-name="Standard">
      <style:text-properties style:font-name="Bitstream Vera Serif" fo:font-size="11pt" fo:font-weight="bold" style:font-size-asian="11pt" style:font-weight-asian="bold" style:font-size-complex="11pt" style:font-weight-complex="bold"/>
    </style:style>
    <style:style style:name="P10" style:family="paragraph" style:parent-style-name="Standard">
      <style:text-properties style:font-name="Bitstream Vera Serif" fo:font-size="9pt" fo:font-weight="normal" style:font-size-asian="9pt" style:font-weight-asian="normal" style:font-size-complex="9pt" style:font-weight-complex="normal"/>
    </style:style>
    <style:style style:name="P11" style:family="paragraph" style:parent-style-name="Standard" style:list-style-name="L1">
      <style:text-properties style:font-name="Bitstream Vera Serif" fo:font-size="9pt" style:font-size-asian="9pt" style:font-size-complex="9pt"/>
    </style:style>
    <style:style style:name="P12" style:family="paragraph" style:parent-style-name="Standard" style:list-style-name="L1">
      <style:text-properties style:font-name="Bitstream Vera Serif1" fo:font-size="9pt" fo:font-style="italic" style:font-size-asian="9pt" style:font-style-asian="italic" style:font-size-complex="9pt" style:font-style-complex="italic"/>
    </style:style>
    <style:style style:name="P13" style:family="paragraph" style:parent-style-name="Standard" style:list-style-name="L1">
      <style:text-properties style:font-name="Bitstream Vera Serif" fo:font-size="9pt" fo:font-weight="normal" style:font-size-asian="9pt" style:font-weight-asian="normal" style:font-size-complex="9pt" style:font-weight-complex="normal"/>
    </style:style>
    <style:style style:name="T1" style:family="text">
      <style:text-properties fo:color="#000080" style:font-name="Bitstream Vera Serif" fo:font-size="16pt" fo:font-weight="bold" style:font-size-asian="16pt" style:font-weight-asian="bold" style:font-size-complex="16pt" style:font-weight-complex="bold"/>
    </style:style>
    <style:style style:name="T2" style:family="text">
      <style:text-properties fo:color="#000080" style:font-name="Bitstream Vera Serif1" fo:font-style="italic" fo:font-weight="bold" style:font-style-asian="italic" style:font-weight-asian="bold" style:font-style-complex="italic" style:font-weight-complex="bold"/>
    </style:style>
    <style:style style:name="T3" style:family="text">
      <style:text-properties fo:font-size="10pt" style:font-size-asian="10pt" style:font-size-complex="10pt"/>
    </style:style>
    <style:style style:name="T4" style:family="text">
      <style:text-properties style:font-name="Bitstream Vera Serif1" fo:font-style="italic" style:font-style-asian="italic" style:font-style-complex="italic"/>
    </style:style>
    <style:style style:name="T5" style:family="text">
      <style:text-properties style:font-name="Arial"/>
    </style:style>
    <style:style style:name="T6"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2" text:anchor-type="paragraph" svg:x="0.044cm" svg:y="0.016cm" svg:width="16.896cm" draw:z-index="0"><draw:text-box fo:min-height="2.477cm"><text:p text:style-name="Frame_20_contents"><text:s text:c="2"/><text:span text:style-name="T1">Die Technik hat Zuwachs</text:span></text:p><text:p text:style-name="P2"/><text:p text:style-name="Frame_20_contents"><text:s text:c="2"/><text:span text:style-name="T2">Tarzipan wird vorgestellt von Tarzipan...</text:span></text:p></draw:text-box></draw:frame></text:p>
      <text:p text:style-name="P3">.<text:span text:style-name="T3">..und heißt in Wirklichkeit seit 22 Jahren Robert.</text:span></text:p>
      <text:p text:style-name="P4"/>
      <text:p text:style-name="P5">So gings los...</text:p>
      <text:p text:style-name="P6">Geboren bin ich in Salzkotten im schönen Westfalen, gewohnt und aufgewachsen bin ich dann am Ufer der Hederauen. Folglich wurde der erste PC, ein i386, auch mit eigenem Strom aus Wasserkraft angetrieben. </text:p>
      <text:p text:style-name="P7"/>
      <text:p text:style-name="P6">Es folgte ein Selbststudium mit DOS 5 und später mit Fenster 3.1. Während meiner Zeit auf dem Gymnasium folgte dann Novell-DOS 7 auf einem P60. Dieser musste dann auch noch Fenster95 ertragen. Danach musste er das Feld räumen für einen P-166mmx, Celeron-433 und TB-700. Die folgenden Fenster-Releases habe ich alle mal ausprobiert, aber so wirklich gut waren sie nicht.</text:p>
      <text:p text:style-name="P7"/>
      <text:p text:style-name="P6">Auf dem Celeron ließ ich dann so um 2000 erstmals ein Linux laufen: MandrakeLinux 8.0. Es folgte eine Zeit mit ISDN-Flatrate und so ziemlich jede Distribution wurde ausprobiert. Lediglich Debian lief im Vergleich relativ lange bei mir, ich bin aber wieder zu Mandrake zurückgekehrt. </text:p>
      <text:p text:style-name="P7"/>
      <text:p text:style-name="P6">Es läuft zwar immer noch ein Wintendo bei mir, da ich gerne spiele, aber ansonsten läuft z.Zt. überall MandrivaLinux 10.1.</text:p>
      <text:p text:style-name="P7"/>
      <text:p text:style-name="P6">Nach dem Abitur und Wehrersatzdienst bin ich dann nach Neu-Ulm, später nach Ulm gezogen, um dort an der Uni IT zu studieren. Jetzt habe ich auch endlich DSL mit einer Flatrate.</text:p>
      <text:p text:style-name="P7"/>
      <text:p text:style-name="P6">In das TechTeam bin ich gekommen, weil ich das Mandrivauser.de-Projekt unterstützen möchte und das TechTeam einfach das BESTE ist.</text:p>
      <text:p text:style-name="P7"/>
      <text:p text:style-name="P6">Vielen Dank an dieser Stelle an Dieter und Nico für den herzlichen Empfang!</text:p>
      <text:p text:style-name="P8"/>
      <text:p text:style-name="P9">Die 10 Fragen:</text:p>
      <text:p text:style-name="P10"/>
      <text:list text:style-name="L1">
        <text:list-item>
          <text:p text:style-name="P11"><text:span text:style-name="T4">Was ist Dein Lieblingsbuch?</text:span><text:line-break/>Bücher von Michael Crichton.</text:p>
        </text:list-item>
        <text:list-item>
          <text:p text:style-name="P11"><text:span text:style-name="T4">Was ist Dein Lieblingsfilm?</text:span><text:line-break/>Spontan keiner.</text:p>
        </text:list-item>
        <text:list-item>
          <text:p text:style-name="P11"><text:span text:style-name="T4">Was ist Deine Lieblingssendung im TV?</text:span><text:line-break/>Ich sehe gelegentlich abends zum Entspannen fern. My family (BBC) gefällt mir sehr gut.</text:p>
        </text:list-item>
        <text:list-item>
          <text:p text:style-name="P11"><text:span text:style-name="T4">Was ist Deine Lieblingsmusik?</text:span><text:line-break/>Das ist schwer. Hängt von der Stimmung ab. Ich höre aber fast alles außer Gangsterrap und Death-Metal o.ä..</text:p>
        </text:list-item>
        <text:list-item>
          <text:p text:style-name="P11"><text:span text:style-name="T4">Welche Hobbies hast Du außer Computer/Linux noch?</text:span><text:line-break/>Spielen, Spielen, Spielen und P&amp;P-<text:span text:style-name="T5">Rollenspiel.</text:span></text:p>
        </text:list-item>
        <text:list-item>
          <text:p text:style-name="P11"><text:span text:style-name="T4">Welche 3 Dinge (Gegenstände/Personen) würdest Du auf eine einsame Insel mitnehmen?</text:span><text:line-break/>Meine Freundin, was zum Spielen und Musik.</text:p>
        </text:list-item>
        <text:list-item>
          <text:p text:style-name="P11"><text:span text:style-name="T4">Welche Erfindung in der Geschichte der Menschheit ist für Dich die Wichtigste?</text:span><text:line-break/>Friedensverhandlungen.</text:p>
        </text:list-item>
        <text:list-item>
          <text:p text:style-name="P11"><text:span text:style-name="T6">S</text:span><text:span text:style-name="T4">eit wann beschäftigst Du Dich mit Linux?</text:span><text:line-break/>Seit <text:s/>ca. 2000 n.Chr.</text:p>
        </text:list-item>
        <text:list-item>
          <text:p text:style-name="P11"><text:span text:style-name="T4">Seit wann beschäftigst Du Dich speziell mit Mandriva Linux?</text:span><text:line-break/>2000 n.Chr.</text:p>
        </text:list-item>
        <text:list-item>
          <text:p text:style-name="P12">Was ist Deine Lieblingsanwendung unter Linux?</text:p>
          <text:p text:style-name="P13">Die BASH!</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Bitstream Vera Serif" svg:font-family="'Bitstream Vera Serif'" style:font-pitch="variable"/>
    <style:font-face style:name="Tahoma" svg:font-family="Tahoma" style:font-pitch="variable"/>
    <style:font-face style:name="Bitstream Vera Serif1"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Wolfgang Bornath</meta:initial-creator>
    <meta:creation-date>2005-12-21T11:48:39</meta:creation-date>
    <dc:date>2006-05-10T21:50:24</dc:date>
    <dc:language>de-DE</dc:language>
    <meta:editing-cycles>3</meta:editing-cycles>
    <meta:editing-duration>PT16M2S</meta:editing-duration>
    <meta:user-defined meta:name="Info 1"/>
    <meta:user-defined meta:name="Info 2"/>
    <meta:user-defined meta:name="Info 3"/>
    <meta:user-defined meta:name="Info 4"/>
    <meta:document-statistic meta:table-count="0" meta:image-count="0" meta:object-count="0" meta:page-count="1" meta:paragraph-count="23" meta:word-count="383" meta:character-count="2378"/>
  </office:meta>
</office:document-meta>
</file>